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4.515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 style:writing-mode="lr-tb"/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647375781952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ête publique parc Rochebeau Clesles 51</text:p>
          </table:table-cell>
        </table:table-row>
        <table:table-row table:style-name="TableLine2647375781952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Sat, 23 Apr 2022 11:54:48 +0200</text:p>
          </table:table-cell>
        </table:table-row>
        <table:table-row table:style-name="TableLine2647375781952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jyc.faure (par Internet) &lt;jyc.faure@gmail.com&gt;</text:p>
          </table:table-cell>
        </table:table-row>
        <table:table-row table:style-name="TableLine2647375781952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jyc.faure &lt;jyc.faure@gmail.com&gt;</text:p>
          </table:table-cell>
        </table:table-row>
        <table:table-row table:style-name="TableLine2647375781952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 51/SEEPR/ICPE (Procédures environnementales) emis par JOHNER Odile - DDT 51/SEEPR/ICPE &lt;ddt-seepr-icpe@marne.gouv.fr&gt;</text:p>
          </table:table-cell>
        </table:table-row>
      </table:table>
      <text:p text:style-name="Text_20_body"/>
      <text:p text:style-name="P2">Enquête publique parc éolien Rochebeau Clesles 51</text:p>
      <text:p text:style-name="P2">Monsieur le commissaire enquêteur</text:p>
      <text:p text:style-name="P2">STOP saturation de la Marne !</text:p>
      <text:p text:style-name="P2">Trop c’est trop !</text:p>
      <text:p text:style-name="P2">Tant qu’il y en a, on peut en mettre encore !</text:p>
      <text:p text:style-name="P2">A quelques kilomètres de Méry sur Seine, plus de 400 éoliennes exploitées ou en projet. Et voici un projet de 7 supplémentaires.</text:p>
      <text:p text:style-name="P2">Pensez aux hommes, riverains de ces parcs ou aux touristes refusant de venir, aux oiseaux migrateurs en danger, et à tous ces paysages martyrisés.</text:p>
      <text:p text:style-name="P2">ARRÊTEZ le SACCAGE du Sud de la MARNE</text:p>
      <text:p text:style-name="P2">La révolte prend de l'ampleur.</text:p>
      <text:p text:style-name="P2">ASSOM51</text:p>
      <text:p text:style-name="P2">C Faur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4:10:20.809000000</meta:creation-date>
    <meta:editing-duration>P0D</meta:editing-duration>
    <meta:editing-cycles>1</meta:editing-cycles>
    <meta:document-statistic meta:table-count="1" meta:image-count="0" meta:object-count="0" meta:page-count="1" meta:paragraph-count="22" meta:word-count="141" meta:character-count="889" meta:non-whitespace-character-count="763"/>
    <meta:generator>LibreOffice/7.1.3.2$Windows_X86_64 LibreOffice_project/47f78053abe362b9384784d31a6e56f8511eb1c1</meta:generator>
  </office:meta>
</office:document-meta>
</file>